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ntakty na vedení MS Mičovice</text:span></text:p>
      <text:p text:style-name="P1"/>
      <text:p text:style-name="Standard"><text:span text:style-name="T2">Hospodář MS – Petr Mráz <text:s/>Tel. 606 876 908</text:span></text:p>
      <text:p text:style-name="Standard"><text:span text:style-name="T2">Předseda MS – David Fessl, DiS. <text:s/>Tel. 725 824 485</text:span></text:p>
      <text:p text:style-name="Standard"><text:span text:style-name="T2">Místopředseda MS – Petr Šandera ml. Tel. 606 486 981</text:span></text:p>
      <text:p text:style-name="Standard"><text:span text:style-name="T2">Jednatel MS – Václav Bárta Tel. 606 136 762</text:span></text:p>
      <text:p text:style-name="Standard"><text:span text:style-name="T2">Finanční hospodář MS – Bc. Aleš Kuba Tel. 725 025 803</text:span></text:p>
      <text:p text:style-name="Standard"><text:span text:style-name="T2">Člen výboru MS – Pavel Jungbauer Tel. 608 136 097</text:span></text:p>
      <text:p text:style-name="Standard"><text:span text:style-name="T2">Člen výboru MS – Jiří Bárta Tel. 724 318 58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5</meta:editing-cycles>
    <meta:creation-date>2014-02-25T08:18:00</meta:creation-date>
    <dc:date>2020-03-21T10:19:47.57</dc:date>
    <meta:editing-duration>PT5M41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74" meta:character-count="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